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e181e" style:font-name="Calibri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style:font-name="Arial"/>
    </style:style>
    <style:style style:name="P7" style:family="paragraph" style:parent-style-name="Standard" style:list-style-name="WWNum2">
      <style:paragraph-properties fo:text-align="justify" style:justify-single-word="false"/>
      <style:text-properties style:font-name="Calibri"/>
    </style:style>
    <style:style style:name="P8" style:family="paragraph" style:parent-style-name="Standard" style:list-style-name="WWNum3">
      <style:paragraph-properties fo:text-align="justify" style:justify-single-word="false"/>
      <style:text-properties style:font-name="Calibri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064b00"/>
    </style:style>
    <style:style style:name="T5" style:family="text">
      <style:text-properties officeooo:rsid="000826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NULMÁNYI TÁMOGATÁS</text:p>
      <text:p text:style-name="P1">(ÖSZTÖNDÍJ)</text:p>
      <text:p text:style-name="P2"/>
      <text:p text:style-name="P2">Pályázati felhívás 2019.</text:p>
      <text:p text:style-name="P2"/>
      <text:p text:style-name="P3">A <text:span text:style-name="T2">„BOM a Magyar Sportért” Közhasznú Alapítvány</text:span> a kiemelkedő sporttevékenységet folytató diákok részére, tanulmányaik eredményességének elősegítése céljából ösztöndíj pályázatot hirdet, immáron hetedik alkalommal. </text:p>
      <text:p text:style-name="P3">Ettől az évtől <text:span text:style-name="T2">a Magyar Olimpia Bizottság</text:span>, mint az Alapítvány stratégiai partnere és főtámogatója is aktívan részt vesz a pályázati folyamatokban és az eddigi <text:span text:style-name="T2">tanulmányi ösztöndíj programját (MOB Életút) az Alapítvánnyal közösen viszi tovább.</text:span></text:p>
      <text:p text:style-name="P3"/>
      <text:p text:style-name="P3">Az ösztöndíjra az a diák pályázhat, aki: </text:p>
      <text:p text:style-name="P3"/>
      <text:list xml:id="list339174123" text:style-name="WWNum2">
        <text:list-item>
          <text:p text:style-name="P7">olimpiai, vagy paralimpiai sportágban szerepel és a saját sportági szakszövetsége együttműködési megállapodást köt a „BOM a Magyar Sportért” Közhasznú Alapítvánnyal;</text:p>
        </text:list-item>
        <text:list-item>
          <text:p text:style-name="P7">olimpiai, vagy paralimpiai kerettag vagy a pályázat évét követő legközelebbi olimpiai, illetve paralimpiai játékokon történő részvételre készül;</text:p>
        </text:list-item>
        <text:list-item>
          <text:p text:style-name="P7">közép-, vagy felsőfokú iskolarendszerű (tanulói vagy hallgatói jogviszony keretében folytatott) vagy iskolarendszeren kívüli, közoktatási intézmény vagy akkreditált, nem állami fenntartású intézmény által nyújtott <text:span text:style-name="T1">tandíjköteles</text:span> oktatásban, illetve képzésben vesz részt.</text:p>
        </text:list-item>
      </text:list>
      <text:p text:style-name="P3"/>
      <text:p text:style-name="P3">A pályázathoz csatolni kell az alábbi dokumentumokat:</text:p>
      <text:p text:style-name="P3"/>
      <text:list xml:id="list806638527" text:style-name="WWNum3">
        <text:list-item>
          <text:p text:style-name="P9"><text:span text:style-name="T3">Kitöltött pályázati adatlap (letölthető a </text:span><text:span text:style-name="T4">www.bomalapitvany.hu</text:span><text:span text:style-name="T3"> és a www.olimpia.hu weboldalról)</text:span></text:p>
        </text:list-item>
        <text:list-item>
          <text:p text:style-name="P8">A sportági szakszövetség indokolással, aláírással és pecséttel ellátott hivatalos igazolása a szövetségi <text:span text:style-name="T5">jogviszonyáról</text:span> és az elért sporteredményről, főtitkári vagy elnöki javaslattal</text:p>
        </text:list-item>
        <text:list-item>
          <text:p text:style-name="P8">Hallgatói igazolás (az oktatási intézmény aláírással és pecséttel ellátott hivatalos igazolása a képzésben való részvételről)</text:p>
        </text:list-item>
        <text:list-item>
          <text:p text:style-name="P8">Amennyiben szociálisan rászoruló, ennek bemutatása.</text:p>
        </text:list-item>
      </text:list>
      <text:p text:style-name="P3"/>
      <text:p text:style-name="P3">A pályázatnak a fent felsorolt valamennyi dokumentumot tartalmaznia kell. A hibás, hiányos vagy valótlan tartalmú pályázatok elutasításra kerülnek.</text:p>
      <text:p text:style-name="P3"/>
      <text:p text:style-name="P4">A pályázatot kizárólag postai úton a 1535 Budapest Pf.769 címre várjuk.</text:p>
      <text:p text:style-name="P3"/>
      <text:p text:style-name="P5"><text:span text:style-name="T2">Pályázat leadásának határideje: 2019. január 15</text:span><text:bookmark text:name="_GoBack"/><text:span text:style-name="T2">.</text:span></text:p>
      <text:p text:style-name="P3"/>
      <text:p text:style-name="P3">Pályázat elbírálásának folyamata:</text:p>
      <text:p text:style-name="P3">A pályázatokat az Alapítvány Szakmai Bizottságának véleményezését követően az Alapítvány Kuratóriuma a pályázatban igazolt sportszakmai, tanulmányi, szociális helyzet figyelembe vételével, egyénileg, saját mérlegelése alapján bírálja el. Az Alapítvány döntése végleges, azzal szemben jogorvoslatra nincs lehetőség. A nyertes pályázóval, illetve pályázókkal az Alapítvány Támogatási <text:soft-page-break/>(Ösztöndíj) szerződést köt legfeljebb a pályázó tanulmányainak befejezéséig tartó időtartamra. Az ösztöndíj folyósítása közvetlenül a képzést nyújtó oktatási intézmény részére történik.</text:p>
      <text:p text:style-name="P3"/>
      <text:p text:style-name="P3">A pályázat eredményéről a résztvevő pályázók a pályázati adatlapon megadott e-mail címen kapnak értesítést, legkésőbb 2019. február végéig.</text:p>
      <text:p text:style-name="P3"/>
      <text:p text:style-name="P3">További információ: Váradi-Bóta Kinga – BOM Alapítvány főtitkáránál, </text:p>
      <text:p text:style-name="P3">botakinga@bomalapitvany.h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1-13T16:28:10.989000000</dc:date>
    <meta:editing-duration>PT30M20S</meta:editing-duration>
    <meta:editing-cycles>5</meta:editing-cycles>
    <meta:document-statistic meta:table-count="0" meta:image-count="0" meta:object-count="0" meta:page-count="2" meta:paragraph-count="22" meta:word-count="329" meta:character-count="2750" meta:non-whitespace-character-count="2446"/>
  </office:meta>
</office:document-meta>
</file>